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tyle="italic" style:font-style-asian="italic" fo:font-size="28pt" style:font-size-asian="28pt" style:font-size-complex="28pt"/>
    </style:style>
    <style:style style:name="P3" style:parent-style-name="Standard" style:family="paragraph">
      <style:text-properties fo:font-weight="bold" style:font-weight-asian="bold" fo:font-size="28pt" style:font-size-asian="28pt" style:font-size-complex="28pt"/>
    </style:style>
    <style:style style:name="P4" style:parent-style-name="Standard" style:family="paragraph">
      <style:text-properties fo:font-weight="bold" style:font-weight-asian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fo:font-size="36pt" style:font-size-asian="36pt" style:font-size-complex="36pt"/>
    </style:style>
    <style:style style:name="P6" style:parent-style-name="Standard" style:family="paragraph">
      <style:text-properties fo:font-weight="bold" style:font-weight-asian="bold" fo:font-size="36pt" style:font-size-asian="36pt" style:font-size-complex="36pt"/>
    </style:style>
    <style:style style:name="P7" style:parent-style-name="Standard" style:family="paragraph">
      <style:text-properties fo:font-size="36pt" style:font-size-asian="36pt" style:font-size-complex="36pt"/>
    </style:style>
    <style:style style:name="P8" style:parent-style-name="Standard" style:family="paragraph">
      <style:text-properties fo:font-size="36pt" style:font-size-asian="36pt" style:font-size-complex="36pt"/>
    </style:style>
    <style:style style:name="P9" style:parent-style-name="Standard" style:family="paragraph">
      <style:text-properties fo:font-size="36pt" style:font-size-asian="36pt" style:font-size-complex="36pt"/>
    </style:style>
    <style:style style:name="P10" style:parent-style-name="Standard" style:family="paragraph">
      <style:text-properties fo:font-size="36pt" style:font-size-asian="36pt" style:font-size-complex="36pt"/>
    </style:style>
    <style:style style:name="P11" style:parent-style-name="Standard" style:family="paragraph">
      <style:text-properties fo:font-size="36pt" style:font-size-asian="36pt" style:font-size-complex="36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36pt" style:font-size-asian="36pt" style:font-size-complex="36pt"/>
    </style:style>
    <style:style style:name="P15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weight="bold" style:font-weight-asian="bold" fo:font-size="18pt" style:font-size-asian="18pt" style:font-size-complex="18pt"/>
    </style:style>
    <style:style style:name="P36" style:parent-style-name="Standard" style:family="paragraph">
      <style:text-properties fo:font-weight="bold" style:font-weight-asian="bold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fo:font-size="18pt" style:font-size-asian="18pt" style:font-size-complex="18pt"/>
    </style:style>
    <style:style style:name="P38" style:parent-style-name="Standard" style:family="paragraph">
      <style:text-properties fo:font-weight="bold" style:font-weight-asian="bold" fo:font-size="18pt" style:font-size-asian="18pt" style:font-size-complex="18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weight="bold" style:font-weight-asian="bold" fo:font-size="18pt" style:font-size-asian="18pt" style:font-size-complex="18pt"/>
    </style:style>
    <style:style style:name="P49" style:parent-style-name="Standard" style:family="paragraph">
      <style:text-properties fo:font-weight="bold" style:font-weight-asian="bold" fo:font-size="18pt" style:font-size-asian="18pt" style:font-size-complex="18pt"/>
    </style:style>
    <style:style style:name="P50" style:parent-style-name="Standard" style:family="paragraph">
      <style:text-properties fo:font-weight="bold" style:font-weight-asian="bold" fo:font-size="18pt" style:font-size-asian="18pt" style:font-size-complex="18pt"/>
    </style:style>
    <style:style style:name="P51" style:parent-style-name="Standard" style:family="paragraph">
      <style:text-properties fo:font-weight="bold" style:font-weight-asian="bold" fo:font-size="18pt" style:font-size-asian="18pt" style:font-size-complex="18pt"/>
    </style:style>
    <style:style style:name="P52" style:parent-style-name="Standard" style:family="paragraph">
      <style:text-properties fo:font-weight="bold" style:font-weight-asian="bold" fo:font-size="18pt" style:font-size-asian="18pt" style:font-size-complex="18pt"/>
    </style:style>
    <style:style style:name="P53" style:parent-style-name="Standard" style:family="paragraph">
      <style:text-properties fo:font-size="18pt" style:font-size-asian="18pt" style:font-size-complex="18pt"/>
    </style:style>
    <style:style style:name="P54" style:parent-style-name="Standard" style:family="paragraph">
      <style:text-properties fo:font-size="18pt" style:font-size-asian="18pt" style:font-size-complex="18pt"/>
    </style:style>
    <style:style style:name="P55" style:parent-style-name="Standard" style:family="paragraph">
      <style:text-properties fo:font-weight="bold" style:font-weight-asian="bold" fo:font-size="18pt" style:font-size-asian="18pt" style:font-size-complex="18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weight="bold" style:font-weight-asian="bold" fo:font-size="18pt" style:font-size-asian="18pt" style:font-size-complex="18pt"/>
    </style:style>
    <style:style style:name="P58" style:parent-style-name="Standard" style:family="paragraph">
      <style:text-properties fo:font-weight="bold" style:font-weight-asian="bold" fo:font-size="18pt" style:font-size-asian="18pt" style:font-size-complex="18pt"/>
    </style:style>
    <style:style style:name="P59" style:parent-style-name="Standard" style:family="paragraph">
      <style:text-properties fo:font-size="18pt" style:font-size-asian="18pt" style:font-size-complex="18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weight="bold" style:font-weight-asian="bold" fo:font-size="18pt" style:font-size-asian="18pt" style:font-size-complex="18pt"/>
    </style:style>
    <style:style style:name="P66" style:parent-style-name="Standard" style:family="paragraph">
      <style:text-properties fo:font-weight="bold" style:font-weight-asian="bold" fo:font-size="18pt" style:font-size-asian="18pt" style:font-size-complex="18pt"/>
    </style:style>
    <style:style style:name="P67" style:parent-style-name="Standard" style:family="paragraph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P69" style:parent-style-name="Standard" style:family="paragraph">
      <style:text-properties fo:font-weight="bold" style:font-weight-asian="bold" fo:font-size="18pt" style:font-size-asian="18pt" style:font-size-complex="18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weight="bold" style:font-weight-asian="bold" fo:font-size="18pt" style:font-size-asian="18pt" style:font-size-complex="18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ize="22pt" style:font-size-asian="22pt" style:font-size-complex="22pt"/>
    </style:style>
    <style:style style:name="P75" style:parent-style-name="Standard" style:family="paragraph">
      <style:text-properties fo:font-weight="bold" style:font-weight-asian="bold" fo:font-size="18pt" style:font-size-asian="18pt" style:font-size-complex="18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weight="bold" style:font-weight-asian="bold" fo:font-size="18pt" style:font-size-asian="18pt" style:font-size-complex="18pt"/>
    </style:style>
    <style:style style:name="P81" style:parent-style-name="Standard" style:family="paragraph">
      <style:text-properties fo:font-weight="bold" style:font-weight-asian="bold" fo:font-size="18pt" style:font-size-asian="18pt" style:font-size-complex="18pt"/>
    </style:style>
    <style:style style:name="P82" style:parent-style-name="Standard" style:family="paragraph">
      <style:text-properties fo:font-weight="bold" style:font-weight-asian="bold" fo:font-size="18pt" style:font-size-asian="18pt" style:font-size-complex="18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weight="bold" style:font-weight-asian="bold" fo:font-size="18pt" style:font-size-asian="18pt" style:font-size-complex="18pt"/>
    </style:style>
    <style:style style:name="T86" style:parent-style-name="Kappaleenoletusfontti" style:family="text">
      <style:text-properties fo:font-size="18pt" style:font-size-asian="18pt" style:font-size-complex="18pt"/>
    </style:style>
    <style:style style:name="T87" style:parent-style-name="Kappaleenoletusfontti" style:family="text">
      <style:text-properties fo:font-weight="bold" style:font-weight-asian="bold" fo:font-size="18pt" style:font-size-asian="18pt" style:font-size-complex="18pt"/>
    </style:style>
    <style:style style:name="T88" style:parent-style-name="Kappaleenoletusfontti" style:family="text">
      <style:text-properties fo:font-size="18pt" style:font-size-asian="18pt" style:font-size-complex="18pt"/>
    </style:style>
    <style:style style:name="T89" style:parent-style-name="Kappaleenoletusfontti" style:family="text">
      <style:text-properties fo:font-size="18pt" style:font-size-asian="18pt" style:font-size-complex="18pt"/>
    </style:style>
    <style:style style:name="P90" style:parent-style-name="Standard" style:family="paragraph">
      <style:text-properties fo:font-size="18pt" style:font-size-asian="18pt" style:font-size-complex="18pt"/>
    </style:style>
    <style:style style:name="P91" style:parent-style-name="Standard" style:family="paragraph">
      <style:text-properties fo:font-weight="bold" style:font-weight-asian="bold" fo:font-size="18pt" style:font-size-asian="18pt" style:font-size-complex="18pt"/>
    </style:style>
    <style:style style:name="P92" style:parent-style-name="Standard" style:family="paragraph">
      <style:text-properties fo:font-size="18pt" style:font-size-asian="18pt" style:font-size-complex="18pt"/>
    </style:style>
    <style:style style:name="P93" style:parent-style-name="Standard" style:family="paragraph">
      <style:text-properties fo:font-weight="bold" style:font-weight-asian="bold" fo:font-size="18pt" style:font-size-asian="18pt" style:font-size-complex="18pt"/>
    </style:style>
    <style:style style:name="P94" style:parent-style-name="Standard" style:family="paragraph">
      <style:text-properties fo:font-weight="bold" style:font-weight-asian="bold" fo:font-size="18pt" style:font-size-asian="18pt" style:font-size-complex="18pt"/>
    </style:style>
    <style:style style:name="T95" style:parent-style-name="Kappaleenoletusfontti" style:family="text">
      <style:text-properties fo:font-size="16pt" style:font-size-asian="16pt" style:font-size-complex="16pt"/>
    </style:style>
    <style:style style:name="P96" style:parent-style-name="Standard" style:family="paragraph">
      <style:text-properties fo:font-weight="bold" style:font-weight-asian="bold" fo:font-size="18pt" style:font-size-asian="18pt" style:font-size-complex="18pt"/>
    </style:style>
    <style:style style:name="P97" style:parent-style-name="Standard" style:family="paragraph">
      <style:text-properties fo:font-weight="bold" style:font-weight-asian="bold" fo:font-size="18pt" style:font-size-asian="18pt" style:font-size-complex="18pt"/>
    </style:style>
    <style:style style:name="P98" style:parent-style-name="Standard" style:family="paragraph">
      <style:text-properties fo:font-weight="bold" style:font-weight-asian="bold" fo:font-size="18pt" style:font-size-asian="18pt" style:font-size-complex="18pt"/>
    </style:style>
    <style:style style:name="P99" style:parent-style-name="Standard" style:family="paragraph">
      <style:text-properties fo:font-weight="bold" style:font-weight-asian="bold" fo:font-size="18pt" style:font-size-asian="18pt" style:font-size-complex="18pt"/>
    </style:style>
    <style:style style:name="P100" style:parent-style-name="Standard" style:family="paragraph">
      <style:text-properties fo:font-size="18pt" style:font-size-asian="18pt" style:font-size-complex="18pt"/>
    </style:style>
    <style:style style:name="P101" style:parent-style-name="Standard" style:family="paragraph">
      <style:text-properties fo:font-size="18pt" style:font-size-asian="18pt" style:font-size-complex="18pt"/>
    </style:style>
    <style:style style:name="P102" style:parent-style-name="Standard" style:family="paragraph">
      <style:text-properties fo:font-weight="bold" style:font-weight-asian="bold" fo:font-size="18pt" style:font-size-asian="18pt" style:font-size-complex="18pt"/>
    </style:style>
    <style:style style:name="P103" style:parent-style-name="Standard" style:family="paragraph">
      <style:text-properties style:font-weight-complex="bold" fo:font-size="18pt" style:font-size-asian="18pt" style:font-size-complex="18pt"/>
    </style:style>
    <style:style style:name="T104" style:parent-style-name="Kappaleenoletusfontti" style:family="text">
      <style:text-properties fo:font-size="16pt" style:font-size-asian="16pt" style:font-size-complex="16pt"/>
    </style:style>
    <style:style style:name="T105" style:parent-style-name="Kappaleenoletusfontti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Kappaleenoletusfontti" style:family="text">
      <style:text-properties fo:font-size="16pt" style:font-size-asian="16pt" style:font-size-complex="16pt"/>
    </style:style>
    <style:style style:name="P107" style:parent-style-name="Standard" style:family="paragraph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weight="bold" style:font-weight-asian="bold" fo:font-size="18pt" style:font-size-asian="18pt" style:font-size-complex="18pt"/>
    </style:style>
    <style:style style:name="P113" style:parent-style-name="Standard" style:family="paragraph">
      <style:text-properties fo:font-size="18pt" style:font-size-asian="18pt" style:font-size-complex="18pt"/>
    </style:style>
    <style:style style:name="P11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weight="bold" style:font-weight-asian="bold" fo:font-size="18pt" style:font-size-asian="18pt" style:font-size-complex="18pt"/>
    </style:style>
    <style:style style:name="P116" style:parent-style-name="Standard" style:family="paragraph">
      <style:text-properties fo:font-weight="bold" style:font-weight-asian="bold" fo:font-size="18pt" style:font-size-asian="18pt" style:font-size-complex="18pt"/>
    </style:style>
    <style:style style:name="P117" style:parent-style-name="Standard" style:family="paragraph">
      <style:text-properties fo:font-weight="bold" style:font-weight-asian="bold" fo:font-size="18pt" style:font-size-asian="18pt" style:font-size-complex="18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weight="bold" style:font-weight-asian="bold" fo:font-size="18pt" style:font-size-asian="18pt" style:font-size-complex="18pt"/>
    </style:style>
    <style:style style:name="P124" style:parent-style-name="Standard" style:family="paragraph">
      <style:text-properties fo:font-size="18pt" style:font-size-asian="18pt" style:font-size-complex="18pt"/>
    </style:style>
    <style:style style:name="P125" style:parent-style-name="Standard" style:family="paragraph">
      <style:text-properties fo:font-size="18pt" style:font-size-asian="18pt" style:font-size-complex="18pt"/>
    </style:style>
    <style:style style:name="P126" style:parent-style-name="Standard" style:family="paragraph">
      <style:text-properties fo:font-weight="bold" style:font-weight-asian="bold" fo:font-size="18pt" style:font-size-asian="18pt" style:font-size-complex="18pt"/>
    </style:style>
    <style:style style:name="P127" style:parent-style-name="Standard" style:family="paragraph">
      <style:text-properties fo:font-size="18pt" style:font-size-asian="18pt" style:font-size-complex="18pt"/>
    </style:style>
    <style:style style:name="P128" style:parent-style-name="Standard" style:family="paragraph">
      <style:text-properties fo:font-size="18pt" style:font-size-asian="18pt" style:font-size-complex="18pt"/>
    </style:style>
    <style:style style:name="P129" style:parent-style-name="Standard" style:family="paragraph">
      <style:text-properties fo:font-weight="bold" style:font-weight-asian="bold" fo:font-size="18pt" style:font-size-asian="18pt" style:font-size-complex="18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weight="bold" style:font-weight-asian="bold" fo:font-size="16pt" style:font-size-asian="16pt" style:font-size-complex="16pt"/>
    </style:style>
    <style:style style:name="P132" style:parent-style-name="Luettelokappale" style:list-style-name="WWNum1" style:family="paragraph">
      <style:text-properties fo:font-size="16pt" style:font-size-asian="16pt" style:font-size-complex="16pt"/>
    </style:style>
    <style:style style:name="P133" style:parent-style-name="Luettelokappale" style:list-style-name="WWNum1" style:family="paragraph">
      <style:text-properties fo:font-size="16pt" style:font-size-asian="16pt" style:font-size-complex="16pt"/>
    </style:style>
    <style:style style:name="P134" style:parent-style-name="Luettelokappale" style:list-style-name="WWNum1" style:family="paragraph">
      <style:text-properties fo:font-size="16pt" style:font-size-asian="16pt" style:font-size-complex="16pt"/>
    </style:style>
    <style:style style:name="P135" style:parent-style-name="Luettelokappale" style:list-style-name="WWNum1" style:family="paragraph">
      <style:text-properties fo:font-size="16pt" style:font-size-asian="16pt" style:font-size-complex="16pt"/>
    </style:style>
    <style:style style:name="P136" style:parent-style-name="Luettelokappale" style:list-style-name="WWNum1" style:family="paragraph">
      <style:text-properties fo:font-size="16pt" style:font-size-asian="16pt" style:font-size-complex="16pt"/>
    </style:style>
    <style:style style:name="P137" style:parent-style-name="Luettelokappale" style:list-style-name="WWNum1" style:family="paragraph">
      <style:text-properties fo:font-size="16pt" style:font-size-asian="16pt" style:font-size-complex="16pt"/>
    </style:style>
    <style:style style:name="P138" style:parent-style-name="Luettelokappale" style:list-style-name="WWNum1" style:family="paragraph">
      <style:text-properties fo:font-size="16pt" style:font-size-asian="16pt" style:font-size-complex="16pt"/>
    </style:style>
    <style:style style:name="P139" style:parent-style-name="Luettelokappale" style:list-style-name="WWNum1" style:family="paragraph">
      <style:text-properties fo:font-size="16pt" style:font-size-asian="16pt" style:font-size-complex="16pt"/>
    </style:style>
    <style:style style:name="P140" style:parent-style-name="Luettelokappale" style:list-style-name="WWNum1" style:family="paragraph">
      <style:text-properties fo:font-size="16pt" style:font-size-asian="16pt" style:font-size-complex="16pt"/>
    </style:style>
    <style:style style:name="P141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2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3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4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5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6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7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8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49" style:parent-style-name="Luettelokappale" style:list-style-name="WWNum1" style:family="paragraph">
      <style:paragraph-properties fo:margin-left="0.5909in" fo:text-indent="-0.3409in">
        <style:tab-stops/>
      </style:paragraph-properties>
      <style:text-properties fo:font-size="16pt" style:font-size-asian="16pt" style:font-size-complex="16pt"/>
    </style:style>
    <style:style style:name="P150" style:parent-style-name="Standard" style:family="paragraph">
      <style:paragraph-properties fo:margin-left="0.25in">
        <style:tab-stops/>
      </style:paragraph-properties>
    </style:style>
    <style:style style:name="T151" style:parent-style-name="Kappaleenoletusfontti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Tervetuloa lomalle Nuotiorantaan</text:p>
      <text:p text:style-name="P3"/>
      <text:p text:style-name="P4"/>
      <text:p text:style-name="P5">Hätänumero 112</text:p>
      <text:p text:style-name="P6"/>
      <text:p text:style-name="P7">Osoite:</text:p>
      <text:p text:style-name="P8">Uupionkärki 31</text:p>
      <text:p text:style-name="P9">17320, Asikkala</text:p>
      <text:p text:style-name="P10"/>
      <text:p text:style-name="P11">Paikka: Uupionkärki</text:p>
      <text:p text:style-name="P12">Leveys 61 astetta 19`41,9</text:p>
      <text:p text:style-name="P13">Pituus 25 astetta 33`41,0</text:p>
      <text:p text:style-name="P14"/>
      <text:p text:style-name="P15">Sisältö</text:p>
      <text:p text:style-name="P16">Hätänumero……….<text:tab/>s.1</text:p>
      <text:p text:style-name="P17">Kansion sisältö……<text:tab/>s.2</text:p>
      <text:p text:style-name="P18">Esittely……………….<text:tab/>s.3<text:tab/><text:tab/>Sauna…………………..s.7</text:p>
      <text:p text:style-name="P19">Grillikatos…………..<text:tab/>s.4<text:tab/><text:tab/>Siivous………………… s.7<text:tab/><text:tab/><text:tab/><text:tab/><text:tab/></text:p>
      <text:p text:style-name="P20">Mökki-isäntä ja<text:s/></text:p>
      <text:p text:style-name="P21">mökkiemäntä…….. <text:s/><text:tab/>s.4<text:tab/><text:tab/>Takkahuone………… s.8</text:p>
      <text:p text:style-name="P22">Jätehuolto…………..<text:tab/>s.4<text:tab/><text:tab/>Tupakointi…………...s.8</text:p>
      <text:p text:style-name="P23">Kaasulämmitin……<text:tab/>s.5<text:tab/><text:tab/>WC <text:s text:c="2"/>……………………. s.8</text:p>
      <text:p text:style-name="P24">Kaivo…………………...<text:tab/>s.5<text:tab/><text:tab/>Veneet ……………….. s.9</text:p>
      <text:p text:style-name="P25">Kalastusluvat……….<text:tab/>s.5<text:tab/><text:tab/>Säännöt………………. s.9<text:tab/><text:tab/><text:tab/></text:p>
      <text:p text:style-name="P26">Kauppa………………..<text:tab/>s.5</text:p>
      <text:p text:style-name="P27">Lemmikkieläimet….<text:tab/>s.6</text:p>
      <text:p text:style-name="P28">Mökit……………………<text:tab/>s.6</text:p>
      <text:p text:style-name="P29">Polkupyörät………….<text:tab/>s.6</text:p>
      <text:p text:style-name="P30">Portti……………………<text:tab/>s.6</text:p>
      <text:p text:style-name="P31">Ranta……………………<text:tab/>s.7</text:p>
      <text:p text:style-name="P32"/>
      <text:p text:style-name="P33"/>
      <text:p text:style-name="P34"/>
      <text:p text:style-name="P35"/>
      <text:p text:style-name="P36"/>
      <text:p text:style-name="P37"/>
      <text:p text:style-name="P38">Nuotioranta</text:p>
      <text:p text:style-name="P39">PAU:n Lahden osasto ry. on hankkinut Nuotiorannan vuonna<text:s/>1951.</text:p>
      <text:p text:style-name="P40">Paikka sijaitsee Päijänteen rannalla Asikkalan kunnan Pulkkilan kylässä, Päijänteen kansallispuiston välittömässä läheisyydessä. Matkaa Lahdesta maantietä pitkin on noin 45 kilometriä. Alueen suuruus on noin 5000 m2.</text:p>
      <text:p text:style-name="P41">Nuotiorannassa on 12 mökkiä, sauna/takkatupa, wc/varasto ja grillikatos.</text:p>
      <text:p text:style-name="P42">Vettä Nuotiorannassa saa porakaivosta, jonka vesi on tutkittu säännöllisesti ja juomakelpoiseksi todettu (hiukan rautapitoista), mutta juomavesi on hyvä tuoda itse mökille.</text:p>
      <text:p text:style-name="P43">Yhteisessä käytössä on mm. polkupyöriä, soutuveneitä ja pihapelejä.</text:p>
      <text:p text:style-name="P44">Asuntoauton tai asuntovaunun voi alueelle tuoda vain yhden kerrallaan. Telttapaikkoja on maksimissaan kaksi. Ajantasainen hinnasto on osastomme kotisivuilla www.lahdenosasto.pau.fi</text:p>
      <text:p text:style-name="P45">Kaikkien viihtyvyyden ja yhteisen hyvän vuoksi on syytä noudattaa näitä Nuotiorannan ohjeita ja sääntöjä. Jos ilmenee ongelmia tai tulee kysyttävää, käänny mökki-isännän – ja emännän puoleen.</text:p>
      <text:p text:style-name="P46">Mahdollisista vahingoista tulee ilmoittaa mökki-isännälle tai -emännälle välittömästi. Jos<text:s/>mökki-isäntä tai -emäntä eivät ole paikalla, neuvoa tulee kysyä naapurilta tai soittaa osaston numeroon 0408564171.</text:p>
      <text:soft-page-break/>
      <text:p text:style-name="P47">Otathan toiset lomailijat huomioon, asiallisuus ja rauhallisuus on yhteistä viihtyvyyttä kaikkina vuorokaudenaikoina.</text:p>
      <text:p text:style-name="P48"/>
      <text:p text:style-name="P49"/>
      <text:p text:style-name="P50"/>
      <text:p text:style-name="P51"/>
      <text:p text:style-name="P52">Grillikatos</text:p>
      <text:p text:style-name="P53">Alueella sijaitsee grillikatos, joka on kaikkien yhteisessä käytössä. Käyttäessäsi grillikatosta, huolehdi roskista. Palavat roskat poltetaan grillissä, palamattomat toimitetaan roskalaatikkoon. Poltathan puita vain tarpeesi mukaan.</text:p>
      <text:p text:style-name="P54"/>
      <text:p text:style-name="P55">Mökki-isäntä ja mökkiemäntä</text:p>
      <text:p text:style-name="P56">Nuotiorannassa on mökki-isäntä ja mökkiemäntä, joiden antamia ohjeita ja määräyksiä tulee noudattaa. Heille on ilmoitettava rikkoontuneista tavaroista, laitteista ja tyhjentyneistä kaasupulloista.</text:p>
      <text:p text:style-name="P57"/>
      <text:p text:style-name="P58">Jätehuolto</text:p>
      <text:p text:style-name="P59">Jätepiste on alueen tulotien oikealla puolella.</text:p>
      <text:p text:style-name="P60">Jätepisteessä on kompostori jonne saa laittaa vain ruuantähteet ja biojätteet, pienennäthän suuret kappaleet (kompostori toimii paremmin).</text:p>
      <text:p text:style-name="P61">Sekajäte roskalaatikkoon, sekajätettä on kaikki muu jäte joka ei pala grillillä eikä kompostissa muutu mullaksi.</text:p>
      <text:soft-page-break/>
      <text:p text:style-name="P62">Pahvit tulee viedä poltettavaksi grillikatokseen.</text:p>
      <text:p text:style-name="P63">Tiskivedelle on oma imeyttämispiste pysäköintikentän reunalla, sinne vain tiskivesi, ei ruuan tähteitä yms. Tiskivettä ei saa kaataa luontoon.</text:p>
      <text:p text:style-name="P64"/>
      <text:p text:style-name="P65"/>
      <text:p text:style-name="P66">Kaasulämmitin</text:p>
      <text:p text:style-name="P67">Käyttäessäsi lämmitintä, avaa ensin kaasupullo paina sitten lämmittimen säädin pohjaan ja paina sytytintä 1-5 kertaa, pidä vielä hetki säädintä pohjassa ja päästä se sitten ylös. Kun lopetat lämmittämisen, sammuta kaasupullo.</text:p>
      <text:p text:style-name="P68"/>
      <text:p text:style-name="P69">Kaivo</text:p>
      <text:p text:style-name="P70">Nuotiorannassa on porakaivo, mökkien kolme ja neljä välissä. Kaivon vesi on tutkittu säännöllisesti, mutta juomavesi mökille kannattaa tuoda itse. K-Market Lampisella Kalkkisissa on vesipiste, jossa voi täyttää vesiastiat.</text:p>
      <text:p text:style-name="P71"/>
      <text:p text:style-name="P72">Kalastus</text:p>
      <text:p text:style-name="P73">Jokaista mökkiä kohden on yksi kalastuslupa verkkoa tai katiskaa varten. Tarkista, että sinulla on myös henkilökohtainen kalastuslupa kunnossa.</text:p>
      <text:p text:style-name="P74"/>
      <text:p text:style-name="P75">Kauppa ja kahvilat</text:p>
      <text:soft-page-break/>
      <text:p text:style-name="P76">Lähin kauppa, K-Market Lampinen sijaitsee Kalkkisissa noin 8 km päässä Nuotiorannasta. Apteekkituotteita löytyy rajallisesti.</text:p>
      <text:p text:style-name="P77">Ravintola Manibaari, myös Kalkkisissa.</text:p>
      <text:p text:style-name="P78">Viini &amp;<text:s/>puutarhatila Pihamaa, puoti ja viinitupa &amp; kahvio, Kalkkinen. <text:s text:c="54"/></text:p>
      <text:p text:style-name="P79">Rantaterassi Reimari, Pulkkilantie 634, 8 km Asikkalan suuntaan.</text:p>
      <text:p text:style-name="P80"/>
      <text:p text:style-name="P81"/>
      <text:p text:style-name="P82">Koirat ja muut lemmikit</text:p>
      <text:p text:style-name="P83">Koirat ja muut lemmikkieläimet on alueella pidettävä kytkettynä, lemmikkien irrallaan pito on ehdottomasti kielletty. Huomioithan että seuraava mökin käyttäjä voi olla allerginen lemmikillesi.</text:p>
      <text:p text:style-name="P84"/>
      <text:p text:style-name="P85">Mökit</text:p>
      <text:p text:style-name="Standard"><text:span text:style-name="T86">Mökeissä on varusteet 2-6 hengelle riippuen vuokraamastasi mökistä.</text:span><text:span text:style-name="T87"><text:s/></text:span><text:span text:style-name="T88">Mökkien varustukseen kuuluu:<text:s/></text:span><text:span text:style-name="T89">Peitteet muttei liinavaatteita, astiat, jääkaappi, mikrouuni, keittotaso, kahvinkeitin, kaasulämmitin, palovaroitin, jauhesammutin, sammutuspeite. Jos havaitset mökissä puutteita, ilmoita asiasta mökki-isännälle tai -emännälle. Käytön jälkeen mökki on lukittava ja avain palautettava ulko-oven vieressä olevaan avainkaappiin.</text:span></text:p>
      <text:p text:style-name="P90"/>
      <text:p text:style-name="P91">Polkupyörät</text:p>
      <text:soft-page-break/>
      <text:p text:style-name="P92">Lomalaisten käytössä on kolme polkupyörää. Pyörät sijaitsevat grillikatoksen takana. Palautathan ne paikoilleen käytettyäsi.</text:p>
      <text:p text:style-name="P93"/>
      <text:p text:style-name="P94">Portti</text:p>
      <text:p text:style-name="Standard"><text:span text:style-name="T95">Nuotiorantaan johtavalla tiellä on portti, joka on pidettävä aina suljettuna.</text:span></text:p>
      <text:p text:style-name="P96"/>
      <text:p text:style-name="P97"/>
      <text:p text:style-name="P98"/>
      <text:p text:style-name="P99">Ranta</text:p>
      <text:p text:style-name="P100">Ranta on kaikkien yhteiskäytössä, lukuun ottamatta saunan rantaa, kalliota ja laituria saunomisen aikana. Huomioithan muut lomalaiset rannallakin ollessasi.</text:p>
      <text:p text:style-name="P101"/>
      <text:p text:style-name="P102">Sauna</text:p>
      <text:p text:style-name="P103">Saunan avain on ulko-oven vieressä olevassa avainkaapissa.</text:p>
      <text:p text:style-name="Standard"><text:span text:style-name="T104">Saunomisaika on<text:s/></text:span><text:span text:style-name="T105">1 tunti/ mökki</text:span><text:span text:style-name="T106">.</text:span></text:p>
      <text:p text:style-name="P107">Huolehdi että seuraavalle saunojalle jää puita ja lämmintä sekä kylmää vettä.</text:p>
      <text:p text:style-name="P108">Tilat tulee jättää siistiin kuntoon seuraavaa saunojaa varten.</text:p>
      <text:p text:style-name="P109">Ilmoita naapurillesi välittömästi, kun sauna on vapaa.</text:p>
      <text:p text:style-name="P110">Lämmittäessäsi saunaa, tyhjennäthän tuhkaluukut ennen tulentekoa. Teethän riittävästi saunapuita.</text:p>
      <text:p text:style-name="P111"/>
      <text:p text:style-name="P112">Siivous</text:p>
      <text:p text:style-name="P113">Mökki on siivottava käytön jälkeen, vuoteet sijattava, astiat tiskattava, jääkaappi tyhjennettävä ja siivottava, mikro ja keittotaso siistittävä, kaikki sähköliitännät irrotettava ja valot sammutettava.<text:s/><text:bookmark-start text:name="_Hlk69837656"/>Mökki on lukittava ja avain palautettava ulko-oven vieressä olevaan avainkaappiin.<text:bookmark-end text:name="_Hlk69837656"/></text:p>
      <text:p text:style-name="P114">Siivoamattomasta mökistä peritään 100 € siivousmaksu.</text:p>
      <text:p text:style-name="P115"/>
      <text:p text:style-name="P116"/>
      <text:p text:style-name="P117">Takkahuone</text:p>
      <text:p text:style-name="P118">Takkahuone on kaikkien yhteiskäytössä.</text:p>
      <text:p text:style-name="P119">Kun poistut takkahuoneesta, varmistathan että sähkölaitteet ja takka on sammutettu huolella. Olethan siivonnut omat jälkesi.</text:p>
      <text:p text:style-name="P120">Takkatuvalla tulee huomioida muutkin käyttäjät.</text:p>
      <text:p text:style-name="P121">Puita on käytettävä säästeliäästi.</text:p>
      <text:p text:style-name="P122"/>
      <text:p text:style-name="P123">Tupakointi</text:p>
      <text:p text:style-name="P124">Tupakointi on kaikissa sisätiloissa<text:s/>kielletty.</text:p>
      <text:p text:style-name="P125"/>
      <text:p text:style-name="P126">Wc</text:p>
      <text:soft-page-break/>
      <text:p text:style-name="P127">Alueella on käymälä miehille ja naisille. Käydessäsi wc:ssä huolehdithan roskat roska-astiaan, wc säiliöön vain ulosteet ja wc-paperi. Poistuessasi sulje kansi ja laita ovi hakaan.</text:p>
      <text:p text:style-name="P128"/>
      <text:p text:style-name="P129">Veneet</text:p>
      <text:p text:style-name="P130">Nuotiorannassa on mökkiläisten käytössä kolme soutuvenettä, varastossa on veneilijöitä varten pelastusliivit, joita tulee käyttää veneillessä. Kun palautat veneen, vedäthän sen telineeseen ja avaat pohjatulpan. Tulppa pitää jättää veneeseen.</text:p>
      <text:p text:style-name="P131">NUOTIORANNAN SÄÄNNÖT</text:p>
      <text:list text:style-name="WWNum1">
        <text:list-item text:start-value="1">
          <text:p text:style-name="P132">Jokainen Nuotiorannan käyttäjä on velvollinen noudattamaan näitä sekä mökki-isännän ja mökkiemännän antamia ohjeita ja määräyksiä.</text:p>
        </text:list-item>
        <text:list-item>
          <text:p text:style-name="P133">Takkahuone on tarkoitettu kaikkien lomailijoiden käyttöön. Huomioi muut lomailijat. Samanaikaisesti tapahtuva saunominen ei ole esteenä yhtäaikaiselle takkahuoneen käytölle.</text:p>
        </text:list-item>
        <text:list-item>
          <text:p text:style-name="P134">Yhteisten tilojen käyttäjät ovat velvollisia siivoamaan tilat käyttönsä jälkeen.</text:p>
        </text:list-item>
        <text:list-item>
          <text:p text:style-name="P135">Saunomisaikoja tulee kaikkien noudattaa.</text:p>
        </text:list-item>
        <text:list-item>
          <text:p text:style-name="P136">Puita on käytettävä säästeliäästi.</text:p>
        </text:list-item>
        <text:list-item>
          <text:p text:style-name="P137">Jätteet on lajiteltava.</text:p>
        </text:list-item>
        <text:list-item>
          <text:p text:style-name="P138">Noudata kaasulämmittimen käyttöohjeita ja ehdotonta<text:s/>huolellisuutta.</text:p>
        </text:list-item>
        <text:list-item>
          <text:p text:style-name="P139">Kaasupullon tyhjentymisestä on ilmoitettava mökki-isännälle tai -emännälle.</text:p>
        </text:list-item>
        <text:list-item>
          <text:p text:style-name="P140">Koirien ja muiden lemmikkien irti pitäminen on ehdottomasti kielletty.</text:p>
        </text:list-item>
        <text:list-item>
          <text:p text:style-name="P141">Veneet on palautettava käytön jälkeen niille varatuille paikoille.</text:p>
        </text:list-item>
        <text:list-item>
          <text:p text:style-name="P142">Omia veneitä ei saa pitää poukamassa.</text:p>
        </text:list-item>
        <text:list-item>
          <text:p text:style-name="P143">Alueelle saa tuoda yhden asuntoauton tai – vaunun kerrallaan.</text:p>
        </text:list-item>
        <text:list-item>
          <text:p text:style-name="P144">Mökki on jätettävä ehdottomasti siivottuna ja hyvässä järjestyksessä seuraavalle vuokraajalle.</text:p>
        </text:list-item>
        <text:list-item>
          <text:p text:style-name="P145">Mökkien peruutukset on tehtävä vähintään viikkoa ennen varauksen alkamista. Sen jälkeen tapahtuvasta peruutuksesta seuraa 20 €:n maksu.</text:p>
        </text:list-item>
        <text:list-item>
          <text:p text:style-name="P146">Alueen portti on pidettävä aina suljettuna.</text:p>
        </text:list-item>
        <text:list-item>
          <text:p text:style-name="P147">Ilmoita mökki-isännälle tai -emännälle välittömästi, mikäli huomaat mökissä rikkoutuneita tai puuttuvia välineitä.</text:p>
        </text:list-item>
        <text:list-item>
          <text:p text:style-name="P148">Tupakointi sisätiloissa on kielletty.</text:p>
        </text:list-item>
        <text:list-item>
          <text:p text:style-name="P149">Sähköautojen lataaminen Nuotiorannan pistorasioista on kielletty</text:p>
        </text:list-item>
      </text:list>
      <text:p text:style-name="P150"><text:span text:style-name="T151">MUISTETAAN ETTÄ NUOTIORANNAN OMAISUUS ON YHTEISTÄ JA KÄYTETÄÄN SITÄ KUIN OMAA. KÄYTTÄYDY ASIALLISESTI JA HUOMIOI MUUTKIN LOMAILIJ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Ylätunniste" style:display-name="Ylätunnist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 style:parent-style-name="Kappaleenoletusfontti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Ylätunniste"><text:page-number text:fixed="false">10</text:page-number></text:p>
      </style:header>
      <style:footer>
        <text:p text:style-name="Alatunniste">Nuotiorannan mökkikansio<text:tab/><text:tab/>Pau:n Lahden osaston toimikunta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au lahden osasto</meta:initial-creator>
    <dc:creator>Joni Syrjä</dc:creator>
    <meta:creation-date>2024-07-06T08:38:00Z</meta:creation-date>
    <dc:date>2024-07-06T08:3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5" meta:word-count="877" meta:character-count="7970" meta:row-count="59" meta:non-whitespace-character-count="7108"/>
  </office:meta>
</office:document-meta>
</file>